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materialen aan Kerkepad 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erkepad 5, 6063BJ te Vlodrop / Roerdalen / ingekomen 5 september 2024 / het san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56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e materialen aan Kerkepad 5 te Vlodrop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569</meta:user-defined>
    <meta:user-defined meta:name="OVERHEIDop.GmbID/DC.identifier">gmb-2024-392569</meta:user-defined>
    <meta:user-defined meta:name="OVERHEIDop.versieInformatie"/>
  </office:meta>
</office:document-meta>
</file>