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oor uitbreiden van woonwagencentrum De Bosrand, Grote Kampweg ong. Haelen (perceel Haelen A 12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uitbreiden van woonwagencentrum De Bosrand op locatie Grote Kampweg ong. Haelen (perceel Haelen A 1233) .</text:p>
            <text:p text:style-name="common-al">De omgevingsvergunning is geregistreerd onder zaaknummer Z2023-00001533. Het besluit is op 12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25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5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33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oor uitbreiden van woonwagencentrum De Bosrand, Grote Kampweg ong. Haelen (perceel Haelen A 1233)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256</meta:user-defined>
    <meta:user-defined meta:name="OVERHEIDop.GmbID/DC.identifier">gmb-2024-39256</meta:user-defined>
    <meta:user-defined meta:name="OVERHEIDop.versieInformatie"/>
  </office:meta>
</office:document-meta>
</file>