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43, 5961NS Horst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melding ontvangen waarvoor geen vergunningsplicht geldt voor de locatie Venrayseweg 143, 5961NS Horst. De melding is geregistreerd onder zaaknummer Z2023-00003762.</text:p>
            <text:p text:style-name="common-al">De melding betreft de volgende activiteit(en):</text:p>
            <text:p text:style-name="common-al">veranderen activitei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2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762</meta:user-defined>
    <meta:user-defined meta:name="DCTERMS.abstract">Betreft: Melding op locatie Venrayseweg 143, 5961NS 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nrayseweg 143, 5961NS Horst, Kennisgeving ontvangst melding Melding Activiteitenbeslui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55</meta:user-defined>
    <meta:user-defined meta:name="OVERHEIDop.GmbID/DC.identifier">gmb-2024-39255</meta:user-defined>
    <meta:user-defined meta:name="OVERHEIDop.versieInformatie"/>
  </office:meta>
</office:document-meta>
</file>