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ouwersplein 36 2013PH Haarlem, 0392-2024-0128963, het vervangen van een roldeur voor openslaande deuren, ontvangen op 11-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254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4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4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8963</meta:user-defined>
    <meta:user-defined meta:name="DCTERMS.abstract">het vervangen van een roldeur voor openslaande deur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Brouwersplein 36 2013PH Haarlem, 0392-2024-0128963, het vervangen van een roldeur voor openslaande deuren, ontvangen op 11-09-2024</meta:user-defined>
    <meta:user-defined meta:name="DCTERMS.W3CDTF/DCTERMS.available">2024-09-16</meta:user-defined>
    <meta:user-defined meta:name="DCTERMS.W3CDTF/OVERHEIDop.jaargang">2024</meta:user-defined>
    <meta:user-defined meta:name="OVERHEIDop.publicationIssue">392545</meta:user-defined>
    <meta:user-defined meta:name="OVERHEIDop.GmbID/DC.identifier">gmb-2024-392545</meta:user-defined>
    <meta:user-defined meta:name="OVERHEIDop.versieInformatie"/>
  </office:meta>
</office:document-meta>
</file>