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herbouwen van een bedrijfspand met kantoor aan de Veenderij 1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4</text:p>
            <text:p text:style-name="common-al">
            <text:span text:style-name="nadrukvet">Locatie:</text:span> Veenderij 14, 8331VH Steenwijk</text:p>
            <text:p text:style-name="common-al">
            <text:span text:style-name="nadrukvet">Zaakomschrijving:</text:span> het herbouwen van een bedrijfspand met kantoor</text:p>
            <text:p text:style-name="common-al">
            <text:span text:style-name="nadrukvet">Zaaknummer:</text:span> Z2024-000077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77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7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254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722</meta:user-defined>
    <meta:user-defined meta:name="DCTERMS.abstract">het herbouwen van een bedrijfspand m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herbouwen van een bedrijfspand met kantoor aan de Veenderij 14 in Steenwij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543</meta:user-defined>
    <meta:user-defined meta:name="OVERHEIDop.GmbID/DC.identifier">gmb-2024-392543</meta:user-defined>
    <meta:user-defined meta:name="OVERHEIDop.versieInformatie"/>
  </office:meta>
</office:document-meta>
</file>