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Dommelseweg 171 5554N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4 besloten om de omgevingsvergunning aanvraag op locatie Dommelseweg 171 5554NP Valkenswaard in te trekken op verzoek van de aanvrager.</text:p>
            <text:p text:style-name="common-al">De intrekking is geregistreerd onder zaaknummer <text:span text:style-name="nadrukvet">64512</text:span>.</text:p>
            <text:p text:style-name="last-al">Tegen dit besluit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254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4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4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512</meta:user-defined>
    <meta:user-defined meta:name="DCTERMS.abstract">tijdelijke opslag van materialen, Dommelseweg 1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omgevingsvergunning Dommelseweg 171 5554NP Valkenswaar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541</meta:user-defined>
    <meta:user-defined meta:name="OVERHEIDop.GmbID/DC.identifier">gmb-2024-392541</meta:user-defined>
    <meta:user-defined meta:name="OVERHEIDop.versieInformatie"/>
  </office:meta>
</office:document-meta>
</file>