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uis Hartzstraat 17 2033VL Haarlem, 0392-2023-0127275, het plaatsen van een dakkapel op het voordakvlak, verzonden 2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2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7275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Louis Hartzstraat 17 2033VL Haarlem, 0392-2023-0127275, het plaatsen van een dakkapel op het voordakvlak, verzonden 22-01-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54</meta:user-defined>
    <meta:user-defined meta:name="OVERHEIDop.GmbID/DC.identifier">gmb-2024-39254</meta:user-defined>
    <meta:user-defined meta:name="OVERHEIDop.versieInformatie"/>
  </office:meta>
</office:document-meta>
</file>