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fwijken van de bestemming en het gebruik van bedrijfswoning naar woning, Tolhuisweg 5A 7722H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Tolhuisweg 5A 7722HS Dalfsen</text:p>
            <text:p text:style-name="common-al">
            <text:span text:style-name="nadrukvet">Zaakomschrijving:</text:span> het afwijken van de bestemming en het gebruik van bedrijfswoning naar woning</text:p>
            <text:p text:style-name="common-al">
            <text:span text:style-name="nadrukvet">Zaaknummer:</text:span> Z/24/728938</text:p>
            <text:p text:style-name="common-al">
            <text:span text:style-name="nadrukvet">Activiteit:</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25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28938</meta:user-defined>
    <meta:user-defined meta:name="DCTERMS.abstract">het afwijken van de bestemming en het gebruik van bedrijfswoning naar woning</meta:user-defined>
    <dc:language>nl</dc:language>
    <meta:user-defined meta:name="DC.title">Verleende omgevingsvergunning (BOPA), het afwijken van de bestemming en het gebruik van bedrijfswoning naar woning, Tolhuisweg 5A 7722HS Dalfsen</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384</meta:user-defined>
    <meta:user-defined meta:name="OVERHEIDop.publicationIssue">392539</meta:user-defined>
    <meta:user-defined meta:name="OVERHEIDop.GmbID/DC.identifier">gmb-2024-392539</meta:user-defined>
    <meta:user-defined meta:name="OVERHEIDop.versieInformatie"/>
  </office:meta>
</office:document-meta>
</file>