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eijsterseweg 18, 5861 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4 besloten om de beslistermijn voor de aanvraag met zaaknummer Z2024-00008701 voor het gewijzigd uitvoeren van een eerder verleende vergunning op locatie <text:span text:style-name="nadrukvet">Geijsterseweg 18, 5861 BL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53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3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3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8701</meta:user-defined>
    <meta:user-defined meta:name="DCTERMS.abstract">Betreft: Beschikking verlenging beslistermijn Omgevingsvergunning - Geijsterseweg 18, 5861 BL Wanssum</meta:user-defined>
    <dc:language>nl</dc:language>
    <meta:user-defined meta:name="OVERHEIDop.locatietype/OVERHEIDop.gebiedsmarkering">Vlak</meta:user-defined>
    <meta:user-defined meta:name="DC.title">Besluit - Verlenging beslistermijn Omgevingsvergunning - Geijsterseweg 18, 5861 BL Wanssu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538</meta:user-defined>
    <meta:user-defined meta:name="OVERHEIDop.GmbID/DC.identifier">gmb-2024-392538</meta:user-defined>
    <meta:user-defined meta:name="OVERHEIDop.versieInformatie"/>
  </office:meta>
</office:document-meta>
</file>