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Nijkerk – verleende omgevingsvergunning (Bopa), Nijkerkerstraat 0/ Hoevelakense bos, het realiseren van parkeer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In de originele bekendmaking (Gemeenteblad 2024, 375484) is een foutieve verwijzing naar de “geometrische referentie” van de omgevingsvergunning met kenmerk 2024W01488 opgenomen. De geometrische referentie betreft de geografische weergave van de locatie waarop de verleende omgevingsvergunning betrekking heeft. Door deze foutieve verwijzing was in het Omgevingsloket bij het onderdeel “Regels op de kaart” een onjuiste gebiedsmarkering te zien. </text:p>
            <text:p text:style-name="common-al">In de omgevingsvergunning en de daarbij behorende ruimtelijke onderbouwing, heeft wel de correcte locatie van de omgevingsvergunning gestaan. </text:p>
            <text:p text:style-name="common-al">Middels deze rectificatie wordt de foutieve verwijzing naar de geometrische referentie hersteld. Voor het overige blijft de publicatie van de originele bekendmaking d.d. 4 september 2024 ongewijzigd.</text:p>
            <text:p text:style-name="tussenkopcur">
            <text:span text:style-name="nadrukvet">Inzage</text:span>
          </text:p>
            <text:p text:style-name="common-al">De omgevingsvergunning (kenmerk 2024W01488) en bijbehorende stukken liggen sinds donderdag 4 september 2024 (gedurende zes weken) ter inzage. </text:p>
            <text:p text:style-name="common-al"> Deze stukken zijn digitaal te raadplegen via de link <text:a xlink:href="https://www.officielebekendmakingen.nl/" xlink:type="simple">https://www.officielebekendmakingen.nl/</text:a> door in het zoekveld “Zoeken op” het kenmerk “2024W01488” in te vullen. Daarnaast bevat het Omgevingsloket – “Regels op de kaart” de geometrische referentie van de omgevingsvergunning. De omgevingsvergunning en bijbehorende stukken zijn ook in te zien in het stadhuis, Van ’t Hoffstraat 24 te Nijkerk. Dit kan uitsluitend op afspraak, via het telefoonnummer 033 – 247 22 22. Verder bevat de website <text:a xlink:href="http://www.nijkerk.eu/ter-inzage" xlink:type="simple">www.nijkerk.eu/ter-inzage</text:a> een overzicht van de plannen die momenteel ter inzage liggen.</text:p>
            <text:p text:style-name="tussenkopcur">
            <text:span text:style-name="nadrukvet">Zienswijzen</text:span>
          </text:p>
            <text:p text:style-name="common-al">Een ieder kan naar keuze online schriftelijk of mondeling een zienswijze bij de gemeenteraad naar voren brengen. Dit kan tot en met woensdag 16 oktober 2024. Op de website van de gemeente Nijkerk vindt u een online formulier onder de publicatie van het 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033-247 22 22.</text:p>
            <text:p text:style-name="common-al">
            <text:span text:style-name="nadrukvet">Inwerkingtreding </text:span>
          </text:p>
            <text:p text:style-name="last-al">De bopa-vergunning (kenmerk 2024W01488) is voorbereid met de reguliere voorbereidingsprocedure. Deze omgevingsvergunning maakt een activiteit mogelijk die kan leiden tot een wijziging van een bestaande toestand die niet kan worden hersteld, zoals het kappen van bomen. Om deze reden treedt de omgevingsvergunning vier weken na de dag van bekendmaking in werking (zie art. 16.79 lid 2 Omgevingswet). </text:p>
            <text:p text:style-name="tekst_bottom"/>
          </text:section>
        </text:section>
        <text:section text:name="zakelijke-mededeling-sluiting_id1-3-2-2" text:style-name="zakelijke-mededeling-sluiting">
          <text:section text:name="ondertekening_id1-3-2-2-1">
            <text:p><text:span text:style-name="functie">Nijkerk, 12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253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3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3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7/xml/MC-DRP-OmgevingsvergunningAfhandelingplan-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W01488</meta:user-defined>
    <dc:language>nl</dc:language>
    <meta:user-defined meta:name="DC.title">RECTIFICATIE - Gemeente Nijkerk – verleende omgevingsvergunning (Bopa), Nijkerkerstraat 0/ Hoevelakense bos, het realiseren van parkeerplaatsen</meta:user-defined>
    <meta:user-defined meta:name="OVERHEIDop.datumEindeReactietermijn">2024-10-16</meta:user-defined>
    <meta:user-defined meta:name="OVERHEIDop.TilID/OVERHEIDop.terinzageleggingOP">til-2024-27442</meta:user-defined>
    <meta:user-defined meta:name="OVERHEIDop.locatietype/OVERHEIDop.gebiedsmarkering">GeometrieRef</meta:user-defined>
    <meta:user-defined meta:name="DCTERMS.W3CDTF/DCTERMS.available">2024-09-12</meta:user-defined>
    <meta:user-defined meta:name="DCTERMS.W3CDTF/OVERHEIDop.jaargang">2024</meta:user-defined>
    <meta:user-defined meta:name="OVERHEIDop.externeBijlage">Geometrische referentie bopa 2024W01488|exb-2024-35383</meta:user-defined>
    <meta:user-defined meta:name="OVERHEIDop.publicationIssue">392536</meta:user-defined>
    <meta:user-defined meta:name="OVERHEIDop.GmbID/DC.identifier">gmb-2024-392536</meta:user-defined>
    <meta:user-defined meta:name="OVERHEIDop.versieInformatie"/>
  </office:meta>
</office:document-meta>
</file>