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Zuid 104 het realiseren van 76 app. en 43 parkeerplaatsen aan Wilhelminakanaal Zuid 104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Zuid 104, 4903 RA Oosterhout,</text:span> Wilhelminakanaal Zuid 104 het realiseren van 76 app. en 43 parkeerplaatsen (1054282 ontvangen 10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2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5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82</meta:user-defined>
    <dc:language>nl</dc:language>
    <meta:user-defined meta:name="OVERHEIDop.locatietype/OVERHEIDop.gebiedsmarkering">Punt</meta:user-defined>
    <meta:user-defined meta:name="DC.title">Aanvraag vergunning voor Wilhelminakanaal Zuid 104 het realiseren van 76 app. en 43 parkeerplaatsen aan Wilhelminakanaal Zuid 104, 4903 RA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527</meta:user-defined>
    <meta:user-defined meta:name="OVERHEIDop.GmbID/DC.identifier">gmb-2024-392527</meta:user-defined>
    <meta:user-defined meta:name="OVERHEIDop.versieInformatie"/>
  </office:meta>
</office:document-meta>
</file>