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 53, 3956HH Leersum, Seizoensgebonden standplaats voor de periode van 20 november 2024 tot en met 31 december 2024 (RX2024-00002237, 1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ningraat 53, 3956HH Leersum, Seizoensgebonden standplaats voor de periode van 20 november 2024 tot en met 31 december 2024 (RX2024-00002237, 10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2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237</meta:user-defined>
    <meta:user-defined meta:name="DCTERMS.abstract">Honingraat 53, 3956HH Leersum, Seizoensgebonden standplaats voor de periode van 20 november 2024 tot en met 31 december 2024 (RX2024-00002237, 10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ningraat 53, 3956HH Leersum, Seizoensgebonden standplaats voor de periode van 20 november 2024 tot en met 31 december 2024 (RX2024-00002237, 10 september 2024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23</meta:user-defined>
    <meta:user-defined meta:name="OVERHEIDop.GmbID/DC.identifier">gmb-2024-392523</meta:user-defined>
    <meta:user-defined meta:name="OVERHEIDop.versieInformatie"/>
  </office:meta>
</office:document-meta>
</file>