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 (kenmerk 1078574) President Kennedyplein Leidschendam vlooienmarkt Kroko’s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3 september 2024 is aan Kroko’s evenementen een evenementenvergunning inclusief ontheffing zondags-wet verleend voor het organiseren van een vlooienmarkt op 13 oktober 2024 van 10.00 tot 16.00 uur.</text:p>
            <text:p text:style-name="common-al">
            <text:span text:style-name="nadrukvet">Datum bekendmaking besluit: </text:span>13 septem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252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2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2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inclusief ontheffing zondags-wet (kenmerk 1078574) President Kennedyplein Leidschendam vlooienmarkt Kroko’s evenement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2521</meta:user-defined>
    <meta:user-defined meta:name="OVERHEIDop.GmbID/DC.identifier">gmb-2024-392521</meta:user-defined>
    <meta:user-defined meta:name="OVERHEIDop.versieInformatie"/>
  </office:meta>
</office:document-meta>
</file>