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nderdlaan 8, 1852RX Heiloo, het plaatsen van een dakkapel in het voordakvlak van de woning, verzenddatum 12 september 2024 (Z2024-000036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252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33</meta:user-defined>
    <meta:user-defined meta:name="DCTERMS.abstract">Standerdlaan 8, 1852RX Heiloo, het plaatsen van een dakkapel in het voordakvlak van de woning, verzenddatum 12 september 2024 (Z2024-0000363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tanderdlaan 8, 1852RX Heiloo, het plaatsen van een dakkapel in het voordakvlak van de woning, verzenddatum 12 september 2024 (Z2024-00003633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20</meta:user-defined>
    <meta:user-defined meta:name="OVERHEIDop.GmbID/DC.identifier">gmb-2024-392520</meta:user-defined>
    <meta:user-defined meta:name="OVERHEIDop.versieInformatie"/>
  </office:meta>
</office:document-meta>
</file>