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erkenweg 12, 3941JB Doorn, het verwijderen van een hulst  (RX2023-00002837,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Berkenweg 12, 3941JB Doorn, het verwijderen van een hulst  (RX2023-00002837, 2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37</meta:user-defined>
    <meta:user-defined meta:name="DCTERMS.abstract">Berkenweg 12, 3941JB Doorn, het verwijderen van een hulst  (RX2023-00002837, 22 januari 2024)</meta:user-defined>
    <dc:language>nl</dc:language>
    <meta:user-defined meta:name="OVERHEIDop.locatietype/OVERHEIDop.gebiedsmarkering">Punt</meta:user-defined>
    <meta:user-defined meta:name="DC.title">Gemeente Utrechtse Heuvelrug, geweigerde omgevingsvergunning - Berkenweg 12, 3941JB Doorn, het verwijderen van een hulst  (RX2023-00002837, 22 januari 2024)</meta:user-defined>
    <meta:user-defined meta:name="DCTERMS.W3CDTF/DCTERMS.available">2024-01-24</meta:user-defined>
    <meta:user-defined meta:name="DCTERMS.W3CDTF/OVERHEIDop.jaargang">2024</meta:user-defined>
    <meta:user-defined meta:name="OVERHEIDop.publicationIssue">39252</meta:user-defined>
    <meta:user-defined meta:name="OVERHEIDop.GmbID/DC.identifier">gmb-2024-39252</meta:user-defined>
    <meta:user-defined meta:name="OVERHEIDop.versieInformatie"/>
  </office:meta>
</office:document-meta>
</file>