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van Rijn - Molenstraat 10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Wijziging leidinggevende alcoholvergunning (Molenstraat 103 A 651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54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8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50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van Rijn - Molenstraat 103 A te Nijme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05</meta:user-defined>
    <meta:user-defined meta:name="OVERHEIDop.GmbID/DC.identifier">gmb-2024-392505</meta:user-defined>
    <meta:user-defined meta:name="OVERHEIDop.versieInformatie"/>
  </office:meta>
</office:document-meta>
</file>