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voor renoveren gevel en kozijnen Seisweg 13 aan Seisweg 13, 4334 AD Middelburg</text:p>
            <text:p text:style-name="common-al">
            
          </text:p>
            <text:p text:style-name="common-al">
            <text:span text:style-name="nadrukvet">Zaaknummer: 0687712525</text:span>
          </text:p>
            <text:p text:style-name="common-al">
            
          </text:p>
            <text:p text:style-name="common-al">De aanvrager heeft de aanvraag voor een omgevingsvergunning</text:p>
            <text:p text:style-name="common-al">voor &lt;ZAAKOMSCHRIJVING&gt; aan &lt;LOCATIE WAAR HET PROJECT PLAATSVINDT)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</text:p>
            <text:p text:style-name="common-al">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250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2525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01</meta:user-defined>
    <meta:user-defined meta:name="OVERHEIDop.GmbID/DC.identifier">gmb-2024-392501</meta:user-defined>
    <meta:user-defined meta:name="OVERHEIDop.versieInformatie"/>
  </office:meta>
</office:document-meta>
</file>