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deeltelijk ingetrokken voor het verbouwen van een schuur en aanleggen van een paddock op de locatie Teugseweg 18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december 2023</text:p>
            <text:p text:style-name="common-al">Kenmerk: SXO-2019-0301/7040</text:p>
            <text:p text:style-name="tussenkopcur">Procedure</text:p>
            <text:p text:style-name="common-al">Het gaat om het besluit de vergunning in te trekken.</text:p>
            <text:p text:style-name="tussenkopcur">Bezwaar</text:p>
            <text:p text:style-name="last-al">Bent u belanghebbende en bent u het niet eens met het besluit? Dan kunt u, tot zes weken gerekend vanaf 3 januar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 januari 2024</text:span></text:p>
            <text:p><text:span text:style-name="functie">Jan Willem Wiggers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2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SXO-2019-0301/7040</meta:user-defined>
    <dc:language>nl</dc:language>
    <meta:user-defined meta:name="OVERHEIDop.locatietype/OVERHEIDop.gebiedsmarkering">Adres</meta:user-defined>
    <meta:user-defined meta:name="DC.title">Omgevingsvergunning gedeeltelijk ingetrokken voor het verbouwen van een schuur en aanleggen van een paddock op de locatie Teugseweg 18 in Teuge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25</meta:user-defined>
    <meta:user-defined meta:name="OVERHEIDop.GmbID/DC.identifier">gmb-2024-3925</meta:user-defined>
    <meta:user-defined meta:name="OVERHEIDop.versieInformatie"/>
  </office:meta>
</office:document-meta>
</file>