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teriaal/containers parkeerplaatsen aan de Prinses Beatrixstraat 401, 7551BK Hengelo</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Omgevingsvergunning voor het plaatsen van materiaal/containers op parkeerplaatsen aan de Prinses Beatrixstraat 401, 7551BK Hengelo, in de periode van 16 september t/m 4 november 2024. De aanvraag is geregistreerd onder zaaknummer Z2024-00002813.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49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9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9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3</meta:user-defined>
    <meta:user-defined meta:name="DCTERMS.abstract">Betreft: Aanvraag op locatie Prinses Beatrixstraat 401, 7551BK Hengelo</meta:user-defined>
    <dc:language>nl</dc:language>
    <meta:user-defined meta:name="OVERHEIDop.locatietype/OVERHEIDop.gebiedsmarkering">Vlak</meta:user-defined>
    <meta:user-defined meta:name="DC.title">Kennisgeving ontvangst aanvraag Omgevingsvergunning materiaal/containers parkeerplaatsen aan de Prinses Beatrixstraat 401, 7551BK Hengelo</meta:user-defined>
    <meta:user-defined meta:name="DCTERMS.W3CDTF/DCTERMS.available">2024-09-16</meta:user-defined>
    <meta:user-defined meta:name="DCTERMS.W3CDTF/OVERHEIDop.jaargang">2024</meta:user-defined>
    <meta:user-defined meta:name="OVERHEIDop.publicationIssue">392498</meta:user-defined>
    <meta:user-defined meta:name="OVERHEIDop.GmbID/DC.identifier">gmb-2024-392498</meta:user-defined>
    <meta:user-defined meta:name="OVERHEIDop.versieInformatie"/>
  </office:meta>
</office:document-meta>
</file>