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temmingsplan ‘Grafisch Lyceum Rotterdam’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2 september 2024 het bestemmingsplan ‘Grafisch Lyceum Rotterdam’  (<text:a xlink:href="https://omgevingswet.overheid.nl/regels-op-de-kaart/document?documentID=NL.IMRO.0599.BP2133GrafLyceRot-va01" xlink:type="simple">NL.IMRO.0599.BP2133GrafLyceRot-va01</text:a>) heeft vastgesteld. </text:p>
            <text:p text:style-name="common-al">Burgemeester en wethouders hebben daarnaast het Besluit hogere waarden Wet geluidhinder ten behoeve van het bestemmingsplan ‘Grafisch Lyceum Rotterdam’ vastgesteld. </text:p>
            <text:p text:style-name="common-al">
            <text:span text:style-name="nadrukvet">Bestemmingsplan</text:span>
          </text:p>
            <text:p text:style-name="common-al">Het Grafisch Lyceum Rotterdam is gevestigd aan het Stadhoudersplein 35 te Rotterdam. De gemeente wil met het bestemmingsplan op de huidige locatie vervangende nieuwbouw mogelijk maken.</text:p>
            <text:p text:style-name="common-al">De vervangende nieuwbouw betreft één gebouw met een gymnastieklokaal voor 560 leerlingen. De nieuwbouw zal hoofdzakelijk bestaan uit vier bouwlagen. </text:p>
            <text:p text:style-name="common-al">
            <text:span text:style-name="nadrukvet">Terinzagelegging</text:span>
          </text:p>
            <text:p text:style-name="common-al">Het raadsbesluit, het vastgestelde bestemmingsplan, de bijbehorende stukken en het Besluit hogere waarden Wet geluidhinder liggen met ingang van vrijdag 20 september 2024 tot en met vrijdag 1 november 2024 ter inzage. Bovengenoemde stukken kunt u na het maken van een afspraak inzien tijdens hieronder genoemde openingstijden. Een afspraak is te maken via telefoon: 010 267 2514 of via e-mail <text:a xlink:href="mailto:bir@rotterdam.nl" xlink:type="simple">bir@rotterdam.nl</text:a></text:p>
            <text:p text:style-name="common-al">Concern informatiecentrum gemeente Rotterdam, Timmerhuis, Halvemaanpassage 1, 3011 AH Rotterdam.  Openingstijden: dinsdag, woensdag en donderdag van 09.00 tot 13.00 uur. Het bestemmingsplan en de bijbehorende stukken zijn ook digitaal te raadplegen via </text:p>
            <text:p text:style-name="common-al">
            <text:a xlink:href="https://omgevingswet.overheid.nl/regels-op-de-kaart/document?documentID=NL.IMRO.0599.BP2133GrafLyceRot-va01" xlink:type="simple">https://omgevingswet.overheid.nl/regels-op-de-kaart/document?documentID=NL.IMRO.0599.BP2133GrafLyceRot-va01</text:a>
          </text:p>
            <text:p text:style-name="common-al">Tegen het vaststellingsbesluit en tegen het besluit hogere waarden kan van zaterdag 21 september 2024 tot en met vrijdag 1 november 2024 beroep worden ingesteld door:</text:p>
            <text:list text:style-name="id1-3-2-1-1-11">
              <text:list-item text:style-override="id1-3-2-1-1-11-1">
                <text:number>1.</text:number>
                <text:p text:style-name="al">belanghebbenden die tijdig hun zienswijze over het ontwerp naar voren hebben gebracht;</text:p>
              </text:list-item>
              <text:list-item text:style-override="id1-3-2-1-1-11-2">
                <text:number>2.</text:number>
                <text:p text:style-name="al">belanghebbenden die kunnen aantonen daartoe redelijkerwijs niet in staat te zijn geweest.</text:p>
              </text:list-item>
            </text:list>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Rotterdam, 20 september 2024 </text:p>
            <text:p text:style-name="common-al">Burgemeester en wethouders voornoemd,  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249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9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9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133GrafLyceRot-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bestemmingsplan ‘Grafisch Lyceum Rotterdam’  en besluit hogere waarden Wet geluidhinder</meta:user-defined>
    <meta:user-defined meta:name="DCTERMS.W3CDTF/DCTERMS.available">2024-09-20</meta:user-defined>
    <meta:user-defined meta:name="DCTERMS.W3CDTF/OVERHEIDop.jaargang">2024</meta:user-defined>
    <meta:user-defined meta:name="OVERHEIDop.publicationIssue">392490</meta:user-defined>
    <meta:user-defined meta:name="OVERHEIDop.GmbID/DC.identifier">gmb-2024-392490</meta:user-defined>
    <meta:user-defined meta:name="OVERHEIDop.versieInformatie"/>
  </office:meta>
</office:document-meta>
</file>