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eskensdaal 23, 6228GN Maastricht. Kennisgeving nieuwe aanvraag omgevingsvergunning, een boom kappen of houtopstand v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8180</text:p>
            <text:p text:style-name="common-al">
            <text:span text:style-name="nadrukvet">Haeskensdaal 23, 6228GN Maastricht</text:span>
          </text:p>
            <text:p text:style-name="common-al">
            <text:span text:style-name="nadrukvet">een boom kappen of houtopstand vellen </text:span>
          </text:p>
            <text:p text:style-name="common-al"/>
            <text:p text:style-name="common-al">
            <text:span text:style-name="nadrukvet">Datum ontvangst aanvraag:</text:span> 11 sept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2482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48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48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8180</meta:user-defined>
    <dc:language>nl</dc:language>
    <meta:user-defined meta:name="OVERHEIDop.locatietype/OVERHEIDop.gebiedsmarkering">Vlak</meta:user-defined>
    <meta:user-defined meta:name="DC.title">Haeskensdaal 23, 6228GN Maastricht. Kennisgeving nieuwe aanvraag omgevingsvergunning, een boom kappen of houtopstand velle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482</meta:user-defined>
    <meta:user-defined meta:name="OVERHEIDop.GmbID/DC.identifier">gmb-2024-392482</meta:user-defined>
    <meta:user-defined meta:name="OVERHEIDop.versieInformatie"/>
  </office:meta>
</office:document-meta>
</file>