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bouwen van een berging aan de zijgevel van een woning, Burg. Weimalaan 26, 7948 AM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bouwen van een berging aan de zijgevel van een woning</text:p>
            <text:p text:style-name="common-al">Locatie: Burg. Weimalaan 26, 7948 AM Nijeveen</text:p>
            <text:p text:style-name="common-al">
            
          </text:p>
            <text:p text:style-name="common-al">De beslistermijn is verlengd vanwege het besluitvormingsproces. Door dit besluit is de nieuwe uiterste beslisdatum 28-10-2024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92476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47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47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910435</meta:user-defined>
    <dc:language>nl</dc:language>
    <meta:user-defined meta:name="OVERHEIDop.locatietype/OVERHEIDop.gebiedsmarkering">Punt</meta:user-defined>
    <meta:user-defined meta:name="DC.title">Kennisgeving verlenging beslistermijn, het bouwen van een berging aan de zijgevel van een woning, Burg. Weimalaan 26, 7948 AM Nijeve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476</meta:user-defined>
    <meta:user-defined meta:name="OVERHEIDop.GmbID/DC.identifier">gmb-2024-392476</meta:user-defined>
    <meta:user-defined meta:name="OVERHEIDop.versieInformatie"/>
  </office:meta>
</office:document-meta>
</file>