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itvensedijk ong. (naast nrs. 2a-2c 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272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Witvensedijk ong. (naast nrs. 2a-2c ) in Esch: het plaatsen van een hekwerk rondom een nieuw aan te leggen pannaveld op het terrein van "Essche Boys"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47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Witvensedijk ong. (naast nrs. 2a-2c ) in Esch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75</meta:user-defined>
    <meta:user-defined meta:name="OVERHEIDop.GmbID/DC.identifier">gmb-2024-392475</meta:user-defined>
    <meta:user-defined meta:name="OVERHEIDop.versieInformatie"/>
  </office:meta>
</office:document-meta>
</file>