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uitbouw, verbouw gevel en plaatsen zonnepanelen, Hardesteinstraat 12 8012ET Zwolle [Zaaknummer 0193ESUITE1529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9-2024</text:p>
            <text:p text:style-name="common-al">
            <text:span text:style-name="nadrukvet">Locatie:</text:span> Hardesteinstraat 12 8012ET Zwolle</text:p>
            <text:p text:style-name="common-al">
            <text:span text:style-name="nadrukvet">Zaakomschrijving:</text:span> het realiseren van een uitbouw, verbouwen van de gevel en plaatsen van zonnepanelen</text:p>
            <text:p text:style-name="common-al">
            <text:span text:style-name="nadrukvet">Zaaknummer:</text:span> 0193ESUITE1529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29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4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9412024</meta:user-defined>
    <meta:user-defined meta:name="DCTERMS.abstract">het realiseren van een uitbouw, verbouwen van de gevel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uitbouw, verbouw gevel en plaatsen zonnepanelen, Hardesteinstraat 12 8012ET Zwolle [Zaaknummer 0193ESUITE1529412024]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72</meta:user-defined>
    <meta:user-defined meta:name="OVERHEIDop.GmbID/DC.identifier">gmb-2024-392472</meta:user-defined>
    <meta:user-defined meta:name="OVERHEIDop.versieInformatie"/>
  </office:meta>
</office:document-meta>
</file>