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en beslistermijn omgevingsvergunning, het bouwen van zestien woningen en negen appartementen, Achter de Hoven (voorlopig) 33, 33a, 33b, 33c, 33d, 33e en 33f, 35, 35a, 35b, 35c, 37, 37a, 37b, 37c en 37d en de Kupe (voorlopig) 1a, 1b, 1c, 1d, 1e, 1f, 1g, 1h en 1j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ieuwe besluitdatum wordt: [VUL IN]</text:span>
          </text:p>
            <text:p text:style-name="common-al">
            <text:span text:style-name="nadrukvet">Locatie:</text:span> Achter de Hoven (voorlopig) 33, 33a, 33b, 33c, 33, d, 33e, en 33f, 35, 35a, 35b, 35c, 37, 37a, 37b, 37c, 37d en de Kupe 1a, 1b, 1c, 1d, 1e, 1f, 1g, 1h en 1j Wijhe</text:p>
            <text:p text:style-name="common-al">
            <text:span text:style-name="nadrukvet">Zaakomschrijving:</text:span> het bouwen van zestien woningen en negen appartementen</text:p>
            <text:p text:style-name="common-al">
            <text:span text:style-name="nadrukvet">Zaaknummer:</text:span> 1773ESUITE25287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verlengen eenmalig de beslistermijn</text:span>
          </text:p>
            <text:p text:style-name="common-al">Burgemeester en wethouders van Olst-Wijhe maken bekend dat de beslistermijn voor bovengenoemde aanvraag voor een omgevingsvergunning is verlengd.</text:p>
            <text:p text:style-name="common-al">
            <text:span text:style-name="nadrukvet">Tegen het besluit om de beslistermijn te verlengen kunt u geen bezwaar maken</text:span>
          </text:p>
            <text:p text:style-name="common-al">Als u het niet eens bent met het definitieve besluit kunt u daartegen bezwaar maken.</text:p>
            <text:p text:style-name="common-al">
            <text:span text:style-name="nadrukvet">Waarom publiceren wij dit bericht?</text:span>
          </text:p>
            <text:p text:style-name="common-al">Eerder hebben wij bekendgemaakt dat wij bovengenoemde aanvraag voor een omgevingsvergunning hebben ontvangen. Hiermee laten wij u weten dat wij langer de tijd hebben om een besluit hierover te nemen. Als wij een besluit hebben genomen over de aanvraag voor een omgevingsvergunning, publiceren wij opnieuw een bericht.</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528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2471</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71</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471</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52872024</meta:user-defined>
    <meta:user-defined meta:name="DCTERMS.abstract">het bouwen van zestien woningen en negen appartementen</meta:user-defined>
    <dc:language>nl</dc:language>
    <meta:user-defined meta:name="OVERHEIDop.locatietype/OVERHEIDop.gebiedsmarkering">Vlak</meta:user-defined>
    <meta:user-defined meta:name="DC.title">Verlengen beslistermijn omgevingsvergunning, het bouwen van zestien woningen en negen appartementen, Achter de Hoven (voorlopig) 33, 33a, 33b, 33c, 33d, 33e en 33f, 35, 35a, 35b, 35c, 37, 37a, 37b, 37c en 37d en de Kupe (voorlopig) 1a, 1b, 1c, 1d, 1e, 1f, 1g, 1h en 1j Wijhe</meta:user-defined>
    <meta:user-defined meta:name="DCTERMS.W3CDTF/DCTERMS.available">2024-09-16</meta:user-defined>
    <meta:user-defined meta:name="DCTERMS.W3CDTF/OVERHEIDop.jaargang">2024</meta:user-defined>
    <meta:user-defined meta:name="OVERHEIDop.publicationIssue">392471</meta:user-defined>
    <meta:user-defined meta:name="OVERHEIDop.GmbID/DC.identifier">gmb-2024-392471</meta:user-defined>
    <meta:user-defined meta:name="OVERHEIDop.versieInformatie"/>
  </office:meta>
</office:document-meta>
</file>