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gewijzigd uitvoeren van een reeds verleende vergunning (renoveren van 96 woningen) - Boudewijnstraat 33 t/m 47 (oneven), 50 t/m 68 (even) en 74 t/m 86 (even), Van Abcoudestraat 50 t/m 64 (even), Van Strijenstraat 17 t/m 25 (oneven), 33 t/m 57 (oneven), 61 t/m 77 (oneven) en 28 t/m 82 (even), Van Polanenpark 1 t/m 15 (oneven),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wet</text:span>
          </text:p>
            <text:p text:style-name="common-al"/>
            <text:p text:style-name="common-al">Burgemeester en wethouders maken bekend dat zij op grond van artikel 16.64 lid 2 van de Omgevingswe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Boudewijnstraat 33 t/m 47 (oneven), 50 t/m 68 (even) en 74 t/m 86 (even), Van Abcoudestraat 50 t/m 64 (even), Van Strijenstraat 17 t/m 25 (oneven), 33 t/m 57 (oneven), 61 t/m 77 (oneven) en 28 t/m 82 (even), Van Polanenpark 1 t/m 15 (oneven), Klundert</text:p>
            <text:p text:style-name="common-al">
            <text:span text:style-name="nadrukvet">Omschrijving project:</text:span> gewijzigd uitvoeren van een reeds verleende vergunning (renoveren van 96 woningen)</text:p>
            <text:p text:style-name="common-al">
            <text:span text:style-name="nadrukvet">Datum ontvangst aanvraag:</text:span>
          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92470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47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47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2825</meta:user-defined>
    <meta:user-defined meta:name="DCTERMS.abstract">Verlenging beslistermijn - gewijzigd uitvoeren van een reeds verleende vergunning (renoveren van 96 woningen) - Boudewijnstraat 33 t/m 47 (oneven), 50 t/m 68 (even) en 74 t/m 86 (even), Van...</meta:user-defined>
    <dc:language>nl</dc:language>
    <meta:user-defined meta:name="OVERHEIDop.locatietype/OVERHEIDop.gebiedsmarkering">Adres</meta:user-defined>
    <meta:user-defined meta:name="DC.title">Verlenging beslistermijn gewijzigd uitvoeren van een reeds verleende vergunning (renoveren van 96 woningen) - Boudewijnstraat 33 t/m 47 (oneven), 50 t/m 68 (even) en 74 t/m 86 (even), Van Abcoudestraat 50 t/m 64 (even), Van Strijenstraat 17 t/m 25 (oneven), 33 t/m 57 (oneven), 61 t/m 77 (oneven) en 28 t/m 82 (even), Van Polanenpark 1 t/m 15 (oneven), Klundert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2470</meta:user-defined>
    <meta:user-defined meta:name="OVERHEIDop.GmbID/DC.identifier">gmb-2024-392470</meta:user-defined>
    <meta:user-defined meta:name="OVERHEIDop.versieInformatie"/>
  </office:meta>
</office:document-meta>
</file>