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naalweg 13a, 1851LR Heiloo, het legaliseren (afwijken van regels omgevingsplan) van de bedrijfswoning, verzenddatum 12 september 2024 (Z2024-00004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24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332</meta:user-defined>
    <meta:user-defined meta:name="DCTERMS.abstract">Kanaalweg 13a, 1851LR Heiloo, het legaliseren (afwijken van regels omgevingsplan) van de bedrijfswoning, verzenddatum 12 september 2024 (Z2024-0000433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anaalweg 13a, 1851LR Heiloo, het legaliseren (afwijken van regels omgevingsplan) van de bedrijfswoning, verzenddatum 12 september 2024 (Z2024-00004332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67</meta:user-defined>
    <meta:user-defined meta:name="OVERHEIDop.GmbID/DC.identifier">gmb-2024-392467</meta:user-defined>
    <meta:user-defined meta:name="OVERHEIDop.versieInformatie"/>
  </office:meta>
</office:document-meta>
</file>