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outse Heuvel 45 het wijzigen van de achtergevel aanbouw gemeentelijk monument aan Houtse Heuvel 45, 4911 AV Den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utse Heuvel 45, 4911 AV Den Hout,</text:span> Houtse Heuvel 45 het wijzigen van de achtergevel aanbouw gemeentelijk monument (1053465 verzonden 11-09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346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92464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46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46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3465</meta:user-defined>
    <dc:language>nl</dc:language>
    <meta:user-defined meta:name="OVERHEIDop.locatietype/OVERHEIDop.gebiedsmarkering">Punt</meta:user-defined>
    <meta:user-defined meta:name="DC.title">Toestemming voor Houtse Heuvel 45 het wijzigen van de achtergevel aanbouw gemeentelijk monument aan Houtse Heuvel 45, 4911 AV Den Hout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2464</meta:user-defined>
    <meta:user-defined meta:name="OVERHEIDop.GmbID/DC.identifier">gmb-2024-392464</meta:user-defined>
    <meta:user-defined meta:name="OVERHEIDop.versieInformatie"/>
  </office:meta>
</office:document-meta>
</file>