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Oktoberfest Stiens aan de Ieleane 1 in Stiens (APV-2024-0040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Oktoberfest Stiens op sportcomplex It Grien aan de Ieleane 1 in Stiens. Het evenement is op 26 oktober 2024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12-09-2024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2462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462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462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evenementenvergunning</meta:user-defined>
    <meta:user-defined meta:name="OVERHEIDop.referentienummer">APV-2024-004037</meta:user-defined>
    <dc:language>nl</dc:language>
    <meta:user-defined meta:name="OVERHEIDop.locatietype/OVERHEIDop.gebiedsmarkering">Punt</meta:user-defined>
    <meta:user-defined meta:name="DC.title">Verleende geluidsontheffing voor Oktoberfest Stiens aan de Ieleane 1 in Stiens (APV-2024-004037)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462</meta:user-defined>
    <meta:user-defined meta:name="OVERHEIDop.GmbID/DC.identifier">gmb-2024-392462</meta:user-defined>
    <meta:user-defined meta:name="OVERHEIDop.versieInformatie"/>
  </office:meta>
</office:document-meta>
</file>