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andering van de huidige voorgevel, waarbij de houten kozijnen met enkel glas vervangen worden door kunststof kozijnen met isolerend glas en een nieuwe voordeur. - St. Jozefstraat 17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St. Jozefstraat 17, Noordhoek</text:p>
            <text:p text:style-name="common-al">
            <text:span text:style-name="nadrukvet">Omschrijving project:</text:span> Verandering van de huidige voorgevel, waarbij de houten kozijnen met enkel glas vervangen worden door kunststof kozijnen met isolerend glas en een nieuwe voordeur.</text:p>
            <text:p text:style-name="common-al">
            <text:span text:style-name="nadrukvet">Datum verzonden:</text:span> 6 sept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245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5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5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681</meta:user-defined>
    <meta:user-defined meta:name="DCTERMS.abstract">Gemeente Moerdijk - verleend - aanvr. beschikking behandelen - Verandering van de huidige voorgevel, waarbij de houten kozijnen met enkel glas vervangen worden door kunststof kozijnen met isolerend glas en een ... - St. Jozefstraat 17, Noordhoek</meta:user-defined>
    <dc:language>nl</dc:language>
    <meta:user-defined meta:name="OVERHEIDop.locatietype/OVERHEIDop.gebiedsmarkering">Adres</meta:user-defined>
    <meta:user-defined meta:name="DC.title">Gemeente Moerdijk - verleend - aanvr. beschikking behandelen - Verandering van de huidige voorgevel, waarbij de houten kozijnen met enkel glas vervangen worden door kunststof kozijnen met isolerend glas en een nieuwe voordeur. - St. Jozefstraat 17, Noordhoe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454</meta:user-defined>
    <meta:user-defined meta:name="OVERHEIDop.GmbID/DC.identifier">gmb-2024-392454</meta:user-defined>
    <meta:user-defined meta:name="OVERHEIDop.versieInformatie"/>
  </office:meta>
</office:document-meta>
</file>