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nokverlegging, Tilligterbeek 14 8033BP Zwolle [Zaaknummer 0193ESUITE14965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09-09-2024</text:p>
            <text:p text:style-name="common-al">Locatie: Tilligterbeek 14 8033BP Zwolle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0193ESUITE1496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6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45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6532024</meta:user-defined>
    <meta:user-defined meta:name="DCTERMS.abstract">het plaatsen van een nokverleg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nokverlegging, Tilligterbeek 14 8033BP Zwolle [Zaaknummer 0193ESUITE1496532024]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51</meta:user-defined>
    <meta:user-defined meta:name="OVERHEIDop.GmbID/DC.identifier">gmb-2024-392451</meta:user-defined>
    <meta:user-defined meta:name="OVERHEIDop.versieInformatie"/>
  </office:meta>
</office:document-meta>
</file>