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estaande aanbouw naar zelfstandige woonruimte, Franklin D Rooseveltlaan 2 5625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433 </text:p>
            <text:p text:style-name="common-al"> Omschrijving: wijzigen bestaande aanbouw naar zelfstandige woonruimt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2 5625PA Eindhoven</text:p>
              </text:list-item>
            </text:list>
            <text:p text:style-name="common-al"> Soort aanvraag: Bouwen, Buitenplanse afwijking </text:p>
            <text:p text:style-name="common-al"> Besluit: Geweigerd </text:p>
            <text:p text:style-name="common-al"> Besluitdatum: 22-01-2024 </text:p>
            <text:p text:style-name="common-al"> De beslissing ligt vanaf 24-01-2024 tot het einde van de bezwaar(beroep)termijn ter inzage op het Inwonersplein (Stadhuis), Stadhuisplein 1, Eindhoven.</text:p>
            <text:p text:style-name="common-al"> Eveneens ligt de <text:a xlink:href="https://publicaties.eindhoven.nl/zoeken?zoekwoord=EHV-ZP2023-00543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4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33</meta:user-defined>
    <meta:user-defined meta:name="DCTERMS.abstract">wijzigen bestaande aanbouw naar zelfstandige woonruimte</meta:user-defined>
    <dc:language>nl</dc:language>
    <meta:user-defined meta:name="OVERHEIDop.locatietype/OVERHEIDop.gebiedsmarkering">Punt</meta:user-defined>
    <meta:user-defined meta:name="DC.title">Besluit op aanvraag omgevingsvergunning: wijzigen bestaande aanbouw naar zelfstandige woonruimte, Franklin D Rooseveltlaan 2 5625PA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45</meta:user-defined>
    <meta:user-defined meta:name="OVERHEIDop.GmbID/DC.identifier">gmb-2024-39245</meta:user-defined>
    <meta:user-defined meta:name="OVERHEIDop.versieInformatie"/>
  </office:meta>
</office:document-meta>
</file>