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vertsenstraat 1, 6163X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(dode) bomen</text:p>
            <text:p text:style-name="common-al">
            <text:span text:style-name="nadrukvet">Locatie: </text:span>Evertsenstraat 1 (Geleen), Dr Nolenslaan ter hoogte van huis nr 9 (Geleen), Oranjelaan (Geleen), Meidoornstraat 6 (Westelijk Geleen), Spaubeeklaan 38 (Oostelijk Geleen), Achter Flemminghof 7 (Oostelijk Geleen), Burgemeester Smeetsstraat (Munstergeleen), Elisabet van Barstraat ter hoogte van 243 (Oostelijk Sittard), Op de Geer (Westelijk Sittard), Maria van Bourgondiëstraat (Sittard), Romeinenstraat (Sittard)</text:p>
            <text:p text:style-name="common-al">
            <text:span text:style-name="nadrukvet">Datum besluit:</text:span> 9 september 2024, <text:span text:style-name="nadrukvet">Verzenddatum:</text:span> 12 september 2024</text:p>
            <text:p text:style-name="common-al">
            <text:span text:style-name="nadrukvet">Kenmerk : </text:span>2024-000014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43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3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419</meta:user-defined>
    <meta:user-defined meta:name="DCTERMS.abstract">Betreft : beschikking op aanvraag op locatie Evertsenstraat 1, 6163XZ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Evertsenstraat 1, 6163XZ Gele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431</meta:user-defined>
    <meta:user-defined meta:name="OVERHEIDop.GmbID/DC.identifier">gmb-2024-392431</meta:user-defined>
    <meta:user-defined meta:name="OVERHEIDop.versieInformatie"/>
  </office:meta>
</office:document-meta>
</file>