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Foarwei 2110, 9294 KC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5680. De omgevingsvergunning is verleend. De gemeente geeft hiermee toestemming voor overkapping voor brievenbussen en verrijdbare containers op Park Lyts Aldwâld aan Foarwei 2110, 9294 KC Aldwâld (besluit is verzonden op 12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24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5680</meta:user-defined>
    <meta:user-defined meta:name="DCTERMS.abstract">Verleende omgevingsvergunning voor overkapping voor brievenbussen en verrijdbare containers op Park Lyts Aldwâld op locatie Foarwei 2110, 9294 KC Aldwâld.</meta:user-defined>
    <dc:language>nl</dc:language>
    <meta:user-defined meta:name="OVERHEIDop.locatietype/OVERHEIDop.gebiedsmarkering">Punt</meta:user-defined>
    <meta:user-defined meta:name="DC.title">Besluit op aanvraag omgevingsvergunning Foarwei 2110, 9294 KC Aldwâld</meta:user-defined>
    <meta:user-defined meta:name="DCTERMS.W3CDTF/DCTERMS.available">2024-09-18</meta:user-defined>
    <meta:user-defined meta:name="DCTERMS.W3CDTF/OVERHEIDop.jaargang">2024</meta:user-defined>
    <meta:user-defined meta:name="OVERHEIDop.publicationIssue">392422</meta:user-defined>
    <meta:user-defined meta:name="OVERHEIDop.GmbID/DC.identifier">gmb-2024-392422</meta:user-defined>
    <meta:user-defined meta:name="OVERHEIDop.versieInformatie"/>
  </office:meta>
</office:document-meta>
</file>