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eerdijk 56 in Geerdijk, verbouw/uitbreiding woning                            (ontvangen op 11-09-2024 , zaaknummer TR-Z2024-0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eerdijk 56 7686AB Geerdijk</text:p>
            <text:p text:style-name="common-al">
            <text:span text:style-name="nadrukvet">Project:</text:span> Verbouw/uitbreiding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4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84</meta:user-defined>
    <meta:user-defined meta:name="DCTERMS.abstract">Verbouw/uitbreid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eerdijk 56 in Geerdijk, verbouw/uitbreiding woning                            (ontvangen op 11-09-2024 , zaaknummer TR-Z2024-00148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19</meta:user-defined>
    <meta:user-defined meta:name="OVERHEIDop.GmbID/DC.identifier">gmb-2024-392419</meta:user-defined>
    <meta:user-defined meta:name="OVERHEIDop.versieInformatie"/>
  </office:meta>
</office:document-meta>
</file>