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en slopen van de recreatiewoningaan Dorreveldweg 25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Verzonden op 12 september 2024, Dorreveldweg 52 te Midsland, het verwijderen van asbesthoudende materialen en slopen van de receatiewoning, kenmerk Z2024-00570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9241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1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1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570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en slopen van de recreatiewoningaan Dorreveldweg 25 te Midslan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417</meta:user-defined>
    <meta:user-defined meta:name="OVERHEIDop.GmbID/DC.identifier">gmb-2024-392417</meta:user-defined>
    <meta:user-defined meta:name="OVERHEIDop.versieInformatie"/>
  </office:meta>
</office:document-meta>
</file>