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één parkeervak aan de Vooreiland te Medemblik (Gemeenteblad nr. 259800, 14-06-2024)</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feit dat de Vooreiland in Medemblik in eigendom, beheer en onderhoud is bij de gemeente Medemblik;</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text:span>
          </text:p>
            <text:p text:style-name="common-al">- dat op 14-06-2024 onder publicatienummer 259800 in het Gemeenteblad een verkeersbesluit is genomen voor het aanwijzen van één parkeervak aan de Vooreiland in Medemblik;</text:p>
            <text:p text:style-name="common-al">- dat het betreffende besluit onjuistheden bevat;</text:p>
            <text:p text:style-name="common-al">- dat het besluit gericht diende te zijn richting een Vereniging van Eigenaren en niet aan een specifieke bewoner welke onderdeel is van de betreffende Vereniging van Eigenaren;</text:p>
            <text:p text:style-name="common-al">- dat besluitvorming tot stand is gekomen zonder een participatietraject met de Vereniging van Eigenaren;</text:p>
            <text:p text:style-name="common-al">- dat er op 23-07-2024 bezwaar is ingediend op het verkeersbesluit met kenmerk 259800;</text:p>
            <text:p text:style-name="common-al">- dat het besluit nog niet is uitgevoerd in afwachting van de bezwarenprocedure;</text:p>
            <text:p text:style-name="common-al">- dat het besluit niet rechtmatig tot stand is gekomen;</text:p>
            <text:p text:style-name="common-al">- dat het college oordeelt dat het intrekken van het bovengenoemde besluit wenselijk is;</text:p>
            <text:p text:style-name="common-al">- dat met dit besluit het verkeersbesluit met kenmerk 259800 wordt ingetrokken;</text:p>
            <text:p text:style-name="common-al"/>
            <text:p text:style-name="common-al">
            <text:span text:style-name="nadrukvet">Besluit</text:span>:</text:p>
            <text:p text:style-name="common-al">tot het intrekken van het verkeersbesluit met publicatienummer 259800 (Gemeenteblad), genomen op 14-06-2024, waarmee deze specifieke situatie gelijk blijft aan de situatie vóór 14-06-2024;</text:p>
            <text:p text:style-name="common-al"/>
            <text:p text:style-name="common-al">namens burgemeester en wethouders,</text:p>
            <text:p text:style-name="common-al">M. Schermer</text:p>
            <text:p text:style-name="common-al"/>
            <text:p text:style-name="common-al">Medewerker verkeer en vervoer, gemeente Medemblik</text:p>
            <text:p text:style-name="common-al"/>
            <text:p text:style-name="common-al">
            <text:span text:style-name="nadrukvet">Vragen</text:span>
          </text:p>
            <text:p text:style-name="common-al">Als u nog vragen heeft over dit besluit dan kunt u contact opnemen met de afdeling verkeer via verkeer@medemblik.nl .</text:p>
            <text:p text:style-name="common-al">De volledige tekst van genoemde verordening en de daarbij behorende toelichting kunt u terugvinden op de website officielegekendmakingen.nl.</text:p>
            <text:p text:style-name="common-al"/>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p text:style-name="common-al">
            <text:span text:style-name="nadrukvet">Eisen waaraan een bezwaarschrift moet voldoen</text:span>
          </text:p>
            <text:p text:style-name="common-al">In het bezwaarschrift moet in ieder geval staan:</text:p>
            <text:p text:style-name="common-al">uw naam en adres;</text:p>
            <text:p text:style-name="common-al">een omschrijving van het besluit waartegen u bezwaar maakt</text:p>
            <text:p text:style-name="common-al">de reden(en) waarom u bezwaar maakt</text:p>
            <text:p text:style-name="common-al">-atum en -ondertekening.</text:p>
            <text:p text:style-name="common-al"/>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p text:style-name="common-al">
            <text:span text:style-name="nadrukvet">Voorlopige voorziening</text:span>
          </text:p>
            <text:p text:style-name="common-al">Als het besluit is verzonden, is het van kracht.</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4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edemblik - Intrekken verkeersbesluit (GMB259800) - Voo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besluit i.v.m. dat dit besluit niet rechtmatig tot stand is gekomen</meta:user-defined>
    <meta:user-defined meta:name="OVERHEIDop.verkeersbordcode">N.v.t.</meta:user-defined>
    <dc:language>nl</dc:language>
    <meta:user-defined meta:name="OVERHEIDop.locatietype/OVERHEIDop.gebiedsmarkering">Punt</meta:user-defined>
    <meta:user-defined meta:name="DC.title">Intrekken verkeersbesluit: Aanwijzen van één parkeervak aan de Vooreiland te Medemblik (Gemeenteblad nr. 259800, 14-06-2024)</meta:user-defined>
    <meta:user-defined meta:name="DCTERMS.W3CDTF/DCTERMS.available">2024-09-16</meta:user-defined>
    <meta:user-defined meta:name="DCTERMS.W3CDTF/OVERHEIDop.jaargang">2024</meta:user-defined>
    <meta:user-defined meta:name="OVERHEIDop.publicationIssue">392413</meta:user-defined>
    <meta:user-defined meta:name="OVERHEIDop.GmbID/DC.identifier">gmb-2024-392413</meta:user-defined>
    <meta:user-defined meta:name="OVERHEIDop.versieInformatie"/>
  </office:meta>
</office:document-meta>
</file>