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steigers en lift in parkeervakken van 14 oktober 2024 tot en met 18 oktober 2024, ter hoogte van Vooruitstraat 129, 1441GJ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het plaatsen van een container, steigers en een lift in parkeervakken ter hoogte van Vooruitstraat 129, 1441GJ Purmerend. De aanvraag is geregistreerd onder zaaknummer Z2024-00003824.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241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24</meta:user-defined>
    <meta:user-defined meta:name="DCTERMS.abstract">Betreft: aanvraag op locatie Vooruitstraat parkeerplaats thv nr. 129, 1441GJ Purmerend</meta:user-defined>
    <dc:language>nl</dc:language>
    <meta:user-defined meta:name="OVERHEIDop.locatietype/OVERHEIDop.gebiedsmarkering">Punt</meta:user-defined>
    <meta:user-defined meta:name="DC.title">Aanvraag vergunning voor het plaatsen van een container, steigers en lift in parkeervakken van 14 oktober 2024 tot en met 18 oktober 2024, ter hoogte van Vooruitstraat 129, 1441GJ Purmerend</meta:user-defined>
    <meta:user-defined meta:name="DCTERMS.W3CDTF/DCTERMS.available">2024-09-16</meta:user-defined>
    <meta:user-defined meta:name="DCTERMS.W3CDTF/OVERHEIDop.jaargang">2024</meta:user-defined>
    <meta:user-defined meta:name="OVERHEIDop.publicationIssue">392410</meta:user-defined>
    <meta:user-defined meta:name="OVERHEIDop.GmbID/DC.identifier">gmb-2024-392410</meta:user-defined>
    <meta:user-defined meta:name="OVERHEIDop.versieInformatie"/>
  </office:meta>
</office:document-meta>
</file>