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 en uitrit, Rekkenseweg thv 39, 7157 A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ntvangen voor het realiseren van een in en uitrit op locatie Rekkenseweg thv 39, 7157 AB Rekken. De aanvraag is geregistreerd onder zaaknummer Z2024-0000116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40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64</meta:user-defined>
    <meta:user-defined meta:name="DCTERMS.abstract">Betreft: Aanvraag op locatie Rekkenseweg thv 39, 7157 AB Rekken</meta:user-defined>
    <dc:language>nl</dc:language>
    <meta:user-defined meta:name="OVERHEIDop.locatietype/OVERHEIDop.gebiedsmarkering">Vlak</meta:user-defined>
    <meta:user-defined meta:name="DC.title">Aanvraag vergunning voor realiseren van een in en uitrit, Rekkenseweg thv 39, 7157 AB Rekk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02</meta:user-defined>
    <meta:user-defined meta:name="OVERHEIDop.GmbID/DC.identifier">gmb-2024-392402</meta:user-defined>
    <meta:user-defined meta:name="OVERHEIDop.versieInformatie"/>
  </office:meta>
</office:document-meta>
</file>