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Ter Aar (kern Papenveer), Paradijsweg 25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5A, Ter Aar (kern Papenveer) – de nummeraanduiding 25A is ingetrokken van de te samenvoegen woning – verzonden 22 januar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24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intrekken nummeraanduiding Ter Aar (kern Papenveer), Paradijsweg 25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40</meta:user-defined>
    <meta:user-defined meta:name="OVERHEIDop.GmbID/DC.identifier">gmb-2024-39240</meta:user-defined>
    <meta:user-defined meta:name="OVERHEIDop.versieInformatie"/>
  </office:meta>
</office:document-meta>
</file>