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vervangen van twee fietsbruggen – Langs de provinciale weg N224, over de Lunters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08</text:p>
            <text:p text:style-name="common-al">Omschrijving: het vervangen van twee fietsbruggen</text:p>
            <text:p text:style-name="common-al">Locatie: Langs de provinciale weg N224, over de Lunterse Beek.</text:p>
            <text:p text:style-name="common-al">Bouwactiviteit (omgevingsplan) </text:p>
            <text:p text:style-name="common-al">Datum ingediend: 11-09-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23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vervangen van twee fietsbruggen – Langs de provinciale weg N224, over de Lunterse Beek</meta:user-defined>
    <meta:user-defined meta:name="DCTERMS.W3CDTF/DCTERMS.available">2024-09-16</meta:user-defined>
    <meta:user-defined meta:name="DCTERMS.W3CDTF/OVERHEIDop.jaargang">2024</meta:user-defined>
    <meta:user-defined meta:name="OVERHEIDop.publicationIssue">392399</meta:user-defined>
    <meta:user-defined meta:name="OVERHEIDop.GmbID/DC.identifier">gmb-2024-392399</meta:user-defined>
    <meta:user-defined meta:name="OVERHEIDop.versieInformatie"/>
  </office:meta>
</office:document-meta>
</file>