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s van de winkel t.b.v. van het verduurzamen van winkel, Burgemeester Reigerstraat 57, 3581KM Utrecht,  GU-Z2024-0016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Reigerstraat 57, 3581KM Utrecht</text:p>
            <text:p text:style-name="common-al">GU-Z2024-0016916</text:p>
            <text:p text:style-name="common-al">Toelichting: het wijzigen van de gevels van de winkel t.b.v. van het verduurzamen van winke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39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9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9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6916</meta:user-defined>
    <meta:user-defined meta:name="DCTERMS.abstract">Verlenging beslistermijn omgevingsvergunning, het wijzigen van de gevels van de winkel t.b.v. van het verduurzamen van winkel, Burgemeester Reigerstraat 57, 3581KM Utrecht,  GU-Z2024-00169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, het wijzigen van de gevels van de winkel t.b.v. van het verduurzamen van winkel, Burgemeester Reigerstraat 57, 3581KM Utrecht,  GU-Z2024-0016916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398</meta:user-defined>
    <meta:user-defined meta:name="OVERHEIDop.GmbID/DC.identifier">gmb-2024-392398</meta:user-defined>
    <meta:user-defined meta:name="OVERHEIDop.versieInformatie"/>
  </office:meta>
</office:document-meta>
</file>