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HANDICAPTENPARKEERPLAATS ADRIANUS CYRIACUS BLEIJSSTRAAT</text:p>
      <text:section text:name="regeling_id1-3-2" text:style-name="regeling">
        <text:section text:name="aanhef_id1-3-2-1" text:style-name="aanhef">
          <text:section text:name="afkondiging_id1-3-2-1-1" text:style-name="afkondiging">
            <text:p text:style-name="afkondiging_top"/>
            <text:p text:style-name="al">457</text:p>
            <text:p text:style-name="al">D24.006542</text:p>
            <text:p text:style-name="al">ZK24001922</text:p>
          </text:section>
        </text:section>
        <text:section text:name="regeling-tekst_id1-3-2-2" text:style-name="regeling-tekst">
          <text:section text:name="tekst_id1-3-2-2-1" text:style-name="tekst">
            <text:p text:style-name="common-al">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common-al">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common-al">Motivering</text:p>
            <text:p text:style-name="common-al">Gehoord het verzoek voor het opheffen van een gereserveerde gehandicaptenparkeerplaats in de nabijheid van Adrianus Cyriacus Bleijsstraat in Obdam. De gebruiker rijdt geen auto meer en daardoor ontbreekt de noodzaak voor de individuele gehandicaptenparkeerplaats ter hoogte van Adrianus Cyriacus Bleijsstraat 6. Daardoor is het verkeersbesluit 401 niet langer van kracht en de huidige bebording is overbodig geworden.</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common-al">Advies</text:p>
            <text:p text:style-name="common-al">Conform artikel 24 BABW is over het nemen van het verkeersbesluit overleg gepleegd met een verkeersadviseur van de politie Eenheid Noord-Holland, daartoe gemandateerd door de Korpschef van de politie. De verkeersadviseur heeft een positief advies uitgebracht over dit verkeersbesluit.</text:p>
            <text:p text:style-name="common-al"/>
            <text:p text:style-name="common-al">Besluit</text:p>
            <text:p text:style-name="common-al">Op grond van bovenstaande overwegingen besluiten burgemeester en wethouders per </text:p>
            <text:p text:style-name="common-al">30 september 2024 het verkeersbesluit 401 tot het instellen van een gehandicaptenparkeerplaats op kenteken ter hoogte van Adrianus Cyriacus Bleijsstraat 6 in Obdam in te trekken en de geplaatste bebording te verwijderen.</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12 september 2024</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239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9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9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Intrekken gehandicaptenparkeerplaats - AC Bleijsstraat in Ob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ADRIANUS CYRIACUS BLEIJSSTRAAT</meta:user-defined>
    <meta:user-defined meta:name="DCTERMS.W3CDTF/DCTERMS.available">2024-09-16</meta:user-defined>
    <meta:user-defined meta:name="DCTERMS.W3CDTF/OVERHEIDop.jaargang">2024</meta:user-defined>
    <meta:user-defined meta:name="OVERHEIDop.publicationIssue">392392</meta:user-defined>
    <meta:user-defined meta:name="OVERHEIDop.GmbID/DC.identifier">gmb-2024-392392</meta:user-defined>
    <meta:user-defined meta:name="OVERHEIDop.versieInformatie"/>
  </office:meta>
</office:document-meta>
</file>