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aanpassing van acht balustrades met het aanbrengen van brandwerende glaspanelen aan Weilustlaan 439A 4817T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39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9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9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03</meta:user-defined>
    <meta:user-defined meta:name="DCTERMS.abstract">een aanpassing van acht balustrades met het aanbrengen van brandwerende glaspan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aanpassing van acht balustrades met het aanbrengen van brandwerende glaspanelen aan Weilustlaan 439A 4817TL Breda</meta:user-defined>
    <meta:user-defined meta:name="DCTERMS.W3CDTF/DCTERMS.available">2024-09-16</meta:user-defined>
    <meta:user-defined meta:name="DCTERMS.W3CDTF/OVERHEIDop.jaargang">2024</meta:user-defined>
    <meta:user-defined meta:name="OVERHEIDop.publicationIssue">392390</meta:user-defined>
    <meta:user-defined meta:name="OVERHEIDop.GmbID/DC.identifier">gmb-2024-392390</meta:user-defined>
    <meta:user-defined meta:name="OVERHEIDop.versieInformatie"/>
  </office:meta>
</office:document-meta>
</file>