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Uitwerkingsplan ‘Uitbreiden Smart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hebben op grond van artikel 3.6 lid 1 onder b Wet ruimtelijke ordening besloten het uitwerkingsplan “Uitbreiden Smartpark“ gewijzigd vast te stellen. In het plan wordt de bestemming ‘bedrijf – uit te werken 1 en 2’ uitgewerkt voor de locatie Wolfswater ong. in Gemert, waardoor ter plaatse de bouw van bedrijfspanden mogelijk wordt gemaakt.</text:p>
            <text:p text:style-name="common-al">
            <text:span text:style-name="nadrukvet">Stukken inzien</text:span>
          </text:p>
            <text:p text:style-name="common-al">Het uitwerkingsplan ligt met ingang van 18 september 2024 gedurende zes weken ter inzage. Je kunt het uitwerkingsplan online inzien via <text:a xlink:href="https://omgevingswet.overheid.nl/regels-op-de-kaart/" xlink:type="simple"><text:span text:style-name="nadrukondlijn">https://omgevingswet.overheid.nl/regels-op-de-kaart/</text:span></text:a>. Mocht je niet in de gelegenheid zijn om de planstukken online te bekijken, dan kun je via <text:a xlink:href="http://www.gemert-bakel.nl" xlink:type="simple"><text:span text:style-name="nadrukondlijn">www.gemert-bakel.nl</text:span></text:a> een afspraak maken om deze in het gemeentehuis in te komen zien.</text:p>
            <text:p text:style-name="common-al">
            <text:span text:style-name="nadrukvet">Beroep indienen</text:span>
          </text:p>
            <text:list text:style-name="id1-3-2-1-1-5">
              <text:list-item text:style-override="id1-3-2-1-1-5-1">
                <text:number>-</text:number>
                <text:p text:style-name="al">Een belanghebbende die een zienswijze heeft ingediend tegen het ontwerpbesluit kan schriftelijk beroep indienen bij de Afdeling bestuursrechtspraak van de Raad van State tegen alle onderdelen van het besluit, ook tegen onderdelen die niet in de zienswijze naar voren zijn gebracht; </text:p>
              </text:list-item>
              <text:list-item text:style-override="id1-3-2-1-1-5-2">
                <text:number>-</text:number>
                <text:p text:style-name="al">Een belanghebbende (rechts)persoon die geen zienswijze heeft ingediend tegen het ontwerpbesluit kan beroep bij de Afdeling bestuursrechtspraak van de Raad van State indienen tegen alle onderdelen van het besluit;</text:p>
              </text:list-item>
              <text:list-item text:style-override="id1-3-2-1-1-5-3">
                <text:number>-</text:number>
                <text:p text:style-name="al">Een niet-belanghebbende die een zienswijze heeft ingediend tegen het ontwerpbesluit waarbij tijdens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tot bescherming van de belangen van degene die zich daarop beroept;</text:p>
              </text:list-item>
              <text:list-item text:style-override="id1-3-2-1-1-5-4">
                <text:number>-</text:number>
                <text:p text:style-name="al">Het beroepschrift moet worden gericht aan de Afdeling Bestuursrechtspraak van de Raad van State, Postbus 20019, 2500 EA 's-Gravenhage. Het indienen van een beroep schorst de werking van beide besluiten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list-item>
            </text:list>
            <text:p text:style-name="last-al">Het besluit treedt na afloop van de beroepstermijn in werking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7 september 2024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238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8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8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UPSmartpark-VA01</meta:user-defined>
    <meta:user-defined meta:name="OVERHEIDop.Plansoort/OVERHEIDop.plansoort">bestemmings- of omgevingsplan</meta:user-defined>
    <dc:language>nl</dc:language>
    <meta:user-defined meta:name="OVERHEIDop.locatietype/OVERHEIDop.gebiedsmarkering">Weg</meta:user-defined>
    <meta:user-defined meta:name="DC.title">Uitwerkingsplan ‘Uitbreiden Smartpark’</meta:user-defined>
    <meta:user-defined meta:name="DCTERMS.W3CDTF/DCTERMS.available">2024-09-17</meta:user-defined>
    <meta:user-defined meta:name="DCTERMS.W3CDTF/OVERHEIDop.jaargang">2024</meta:user-defined>
    <meta:user-defined meta:name="OVERHEIDop.publicationIssue">392381</meta:user-defined>
    <meta:user-defined meta:name="OVERHEIDop.GmbID/DC.identifier">gmb-2024-392381</meta:user-defined>
    <meta:user-defined meta:name="OVERHEIDop.versieInformatie"/>
  </office:meta>
</office:document-meta>
</file>