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ijkopen meters voor vergunningsvrij bouwen, Past C M v Everdingenstraat 43, 7165 AL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is een aanvraag ontvangen voor het het bijkopen meters voor vergunningsvrij bouwen op locatie Past C M v Everdingenstraat 43, 7165 AL Rietmolen. De aanvraag is geregistreerd onder zaaknummer Z2024-0000116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237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7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7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65</meta:user-defined>
    <meta:user-defined meta:name="DCTERMS.abstract">Betreft: Aanvraag op locatie Past C M v Everdingenstraat 43, 7165 AL Riet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ijkopen meters voor vergunningsvrij bouwen, Past C M v Everdingenstraat 43, 7165 AL Rietmol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378</meta:user-defined>
    <meta:user-defined meta:name="OVERHEIDop.GmbID/DC.identifier">gmb-2024-392378</meta:user-defined>
    <meta:user-defined meta:name="OVERHEIDop.versieInformatie"/>
  </office:meta>
</office:document-meta>
</file>