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vrijstaande woning, De Leenkamer kavel 3 7271 ZC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4 is een aanvraag ontvangen voor het bouwen van een vrijstaande woning op locatie De Leenkamer kavel 3 7271 ZC Borculo. De aanvraag is geregistreerd onder zaaknummer Z2024-0000115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237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37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37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159</meta:user-defined>
    <meta:user-defined meta:name="DCTERMS.abstract">Betreft: Aanvraag op locatie De Leenkamer kavel 3 7271 ZC Borculo</meta:user-defined>
    <dc:language>nl</dc:language>
    <meta:user-defined meta:name="OVERHEIDop.locatietype/OVERHEIDop.gebiedsmarkering">Vlak</meta:user-defined>
    <meta:user-defined meta:name="DC.title">Aanvraag vergunning voor bouwen van een vrijstaande woning, De Leenkamer kavel 3 7271 ZC Borculo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2377</meta:user-defined>
    <meta:user-defined meta:name="OVERHEIDop.GmbID/DC.identifier">gmb-2024-392377</meta:user-defined>
    <meta:user-defined meta:name="OVERHEIDop.versieInformatie"/>
  </office:meta>
</office:document-meta>
</file>