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ncent van Goghlaan 63 tijdelijk gebruik gemeentegrond plaatsen container aan Vincent van Goghlaan 63, 4907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ncent van Goghlaan 63, 4907 PH Oosterhout,</text:span> Vincent van Goghlaan 63 tijdelijk gebruik gemeentegrond plaatsen container (1054276 ontvangen 11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2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23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76</meta:user-defined>
    <dc:language>nl</dc:language>
    <meta:user-defined meta:name="OVERHEIDop.locatietype/OVERHEIDop.gebiedsmarkering">Punt</meta:user-defined>
    <meta:user-defined meta:name="DC.title">Aanvraag vergunning voor Vincent van Goghlaan 63 tijdelijk gebruik gemeentegrond plaatsen container aan Vincent van Goghlaan 63, 4907 PH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375</meta:user-defined>
    <meta:user-defined meta:name="OVERHEIDop.GmbID/DC.identifier">gmb-2024-392375</meta:user-defined>
    <meta:user-defined meta:name="OVERHEIDop.versieInformatie"/>
  </office:meta>
</office:document-meta>
</file>