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ontheffing RVV 1990 t.b.v. tkr-40-k en vfn-17-g , Stadhuisplein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81 </text:p>
            <text:p text:style-name="common-al"> Omschrijving: Aanvraag ontheffing RVV 1990 t.b.v. tkr-40-k en vfn-17-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5611EM Eindhoven</text:p>
              </text:list-item>
            </text:list>
            <text:p text:style-name="common-al"> Soort aanvraag: APV RVV ontheffingen en verkeersbesluiten, Ontheffing RVV 1990 </text:p>
            <text:p text:style-name="common-al"> Besluit: Verleend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36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81</meta:user-defined>
    <meta:user-defined meta:name="DCTERMS.abstract">Aanvraag ontheffing RVV 1990 t.b.v. tkr-40-k en vfn-17-g </meta:user-defined>
    <dc:language>nl</dc:language>
    <meta:user-defined meta:name="OVERHEIDop.locatietype/OVERHEIDop.gebiedsmarkering">Punt</meta:user-defined>
    <meta:user-defined meta:name="DC.title">Besluit op aanvraag: Aanvraag ontheffing RVV 1990 t.b.v. tkr-40-k en vfn-17-g , Stadhuisplein 5611EM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69</meta:user-defined>
    <meta:user-defined meta:name="OVERHEIDop.GmbID/DC.identifier">gmb-2024-392369</meta:user-defined>
    <meta:user-defined meta:name="OVERHEIDop.versieInformatie"/>
  </office:meta>
</office:document-meta>
</file>