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reden van de inrit aan Dr. A. Zijlmansstraat 38 5531GG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4 een omgevingsvergunning verleend. De gemeente geeft hiermee toestemming voor het verbreden van de inrit aan Dr. A. Zijlmansstraat 38 5531GG te Bladel. Het kenmerk van de gemeente voor deze zaak is ZBLA2024-0012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235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5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221</meta:user-defined>
    <meta:user-defined meta:name="DCTERMS.abstract">verbreden van d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breden van de inrit aan Dr. A. Zijlmansstraat 38 5531GG te Bladel</meta:user-defined>
    <meta:user-defined meta:name="DCTERMS.W3CDTF/DCTERMS.available">2024-09-16</meta:user-defined>
    <meta:user-defined meta:name="DCTERMS.W3CDTF/OVERHEIDop.jaargang">2024</meta:user-defined>
    <meta:user-defined meta:name="OVERHEIDop.publicationIssue">392358</meta:user-defined>
    <meta:user-defined meta:name="OVERHEIDop.GmbID/DC.identifier">gmb-2024-392358</meta:user-defined>
    <meta:user-defined meta:name="OVERHEIDop.versieInformatie"/>
  </office:meta>
</office:document-meta>
</file>